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3" style:parent-style-name="Normální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 fo:font-size="20pt" style:font-size-asian="20pt" style:font-size-complex="20pt"/>
    </style:style>
    <style:style style:name="P7" style:parent-style-name="Normální" style:family="paragraph">
      <style:text-properties fo:font-weight="bold" style:font-weight-asian="bold"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fo:font-size="20pt" style:font-size-asian="20pt" style:font-size-complex="20pt"/>
    </style:style>
    <style:style style:name="P9" style:parent-style-name="Normální" style:family="paragraph">
      <style:text-properties fo:font-weight="bold" style:font-weight-asian="bold" fo:font-size="20pt" style:font-size-asian="20pt" style:font-size-complex="20pt"/>
    </style:style>
    <style:style style:name="P10" style:parent-style-name="Normální" style:family="paragraph"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text-properties fo:font-weight="bold" style:font-weight-asian="bold" fo:font-size="20pt" style:font-size-asian="20pt" style:font-size-complex="20pt"/>
    </style:style>
    <style:style style:name="P13" style:parent-style-name="Normální" style:family="paragraph"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text-properties fo:font-weight="bold" style:font-weight-asian="bold" fo:font-size="20pt" style:font-size-asian="20pt" style:font-size-complex="20pt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ŠKOLNÍ JÍDELNA VÁCLAVKOVA 1083, MLADÁ BOLESLAV</text:p>
      <text:p text:style-name="P2">CENÍK STRAVNÉHO<text:s/></text:p>
      <text:p text:style-name="P3">OD<text:s/>2.3.2020</text:p>
      <text:p text:style-name="P4">(Podle vyhláška 463/2011 Sb., kterou se mění vyhláškou 107/2005 Sb., o školním stravování)</text:p>
      <text:p text:style-name="P5"/>
      <text:p text:style-name="P6">DĚTI V MŠ<text:s/><text:tab/>DO 6 LET OBĚD<text:tab/><text:tab/><text:tab/><text:tab/>22,00<text:s/>Kč</text:p>
      <text:p text:style-name="P7"><text:tab/><text:tab/><text:tab/>PŘESNÍDÁVKA<text:tab/><text:tab/><text:s text:c="2"/><text:tab/><text:tab/><text:s/>8,00<text:s/>Kč</text:p>
      <text:p text:style-name="P8"><text:tab/><text:tab/><text:tab/>Odpolední svačina<text:tab/><text:s/><text:tab/><text:tab/><text:s/>8,00<text:s/>Kč</text:p>
      <text:p text:style-name="P9"/>
      <text:p text:style-name="P10">ŽÁCI<text:tab/><text:tab/><text:tab/><text:tab/>OD 7-10 LET<text:tab/><text:tab/><text:tab/>26,00<text:s/>Kč</text:p>
      <text:p text:style-name="P11">ŽÁCI<text:s/><text:tab/><text:tab/><text:tab/><text:tab/>OD 11-14 LET<text:tab/><text:tab/>27,00<text:s/>Kč</text:p>
      <text:p text:style-name="P12">ŽÁCI A STUD.<text:s/><text:tab/><text:tab/>OD 15 A VÍCE LET<text:tab/>29,00<text:s/>Kč</text:p>
      <text:p text:style-name="P13"/>
      <text:p text:style-name="P14">ZÁVODNÍ STRAVOVÁNÍ + VEŘEJNOST<text:tab/><text:tab/>71,00<text:s/>Kč</text:p>
      <text:p text:style-name="P15">DŮCHODCI ŠKODA AUTO a.s.<text:tab/><text:tab/><text:tab/><text:tab/>53,50<text:s/>Kč</text:p>
      <text:p text:style-name="P16"/>
      <text:p text:style-name="P17"/>
      <text:p text:style-name="P18"/>
      <text:p text:style-name="P19"/>
      <text:p text:style-name="P20"><text:tab/><text:tab/><text:tab/><text:tab/><text:tab/><text:tab/><text:tab/><text:tab/>Ředitelka školní jídelna</text:p>
      <text:p text:style-name="P21"><text:tab/><text:tab/><text:tab/><text:tab/><text:tab/><text:tab/><text:tab/><text:tab/>Bc.Lenka Vernerová Lhotková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jb@outlook.cz</meta:initial-creator>
    <dc:creator>Jidelna</dc:creator>
    <meta:creation-date>2018-04-05T09:48:00Z</meta:creation-date>
    <dc:date>2020-03-05T09:06:00Z</dc:date>
    <meta:print-date>2020-03-05T09:06:00Z</meta:print-date>
    <meta:template xlink:href="Normal" xlink:type="simple"/>
    <meta:editing-cycles>11</meta:editing-cycles>
    <meta:editing-duration>PT1440S</meta:editing-duration>
    <meta:document-statistic meta:page-count="1" meta:paragraph-count="1" meta:word-count="76" meta:character-count="526" meta:row-count="3" meta:non-whitespace-character-count="451"/>
  </office:meta>
</office:document-meta>
</file>